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3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3">
      <style:paragraph-properties fo:margin-left="0.499cm" fo:margin-right="0cm" fo:margin-top="0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3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 style:list-style-name="WWNum3">
      <style:paragraph-properties fo:margin-left="0.499cm" fo:margin-right="0cm" fo:margin-top="0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5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6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7" style:family="paragraph" style:parent-style-name="Standard" style:list-style-name="WWNum3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34d6a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Salud Pública y Asistencia Social ha considerado el proyecto de comunicación</text:span><text:span text:style-name="T2"> 52000 CD – UCR - Evolución</text:span><text:span text:style-name="T4"> de la señora diputada Ciancio, por el cual se solicita disponga informar en relación al Laboratorio Industrial Farmacéutico (LIF), las partidas asignadas para la producción pública de medicamentos</text:span><text:span text:style-name="T5">; y, por tratarse de materia afín, se ha dispuesto su tratamiento conjunto con el proyecto de comunicación </text:span><text:span text:style-name="T6">52024 CD – FSP - Ciudad Futura </text:span><text:span text:style-name="T5">del señor diputado Del Frade, por el cual se solicita disponga informar cuales son las condiciones laborales y salariales de las personas que trabajan en el Laboratorio Industrial Farmacéutico y cómo está el nivel de producción y abastecimiento del mismo en comparación con los últimos cinco años</text:span><text:span text:style-name="T4">; y, por las razones expuestas en los fundamentos y las que podrá dar el miembro informante, </text:span><text:span text:style-name="T5">esta Comisión aconseja la aprobación del siguiente texto único:</text:span></text:p>
      <text:p text:style-name="P5"/>
      <text:p text:style-name="P5">PROYECTO DE COMUNICACIÓN</text:p>
      <text:p text:style-name="P7"><text:span text:style-name="T4">La Cámara de Diputados de la Provincia vería con agrado que el Poder Ejecutivo, por intermedio del organismo que corresponda, en relación con el Laboratorio Industrial Farmacéutico (LIF), </text:span><text:span text:style-name="T5">informe lo siguiente</text:span><text:span text:style-name="T4">:</text:span></text:p>
      <text:list xml:id="list2633587369" text:style-name="WWNum3">
        <text:list-item>
          <text:p text:style-name="P9">partidas presupuestarias que les fueron asignadas para la producción pública de medicamentos, detallando su fuente de financiamiento respectiva;</text:p>
        </text:list-item>
        <text:list-item>
          <text:p text:style-name="P13"><text:span text:style-name="T4">transferencias de fondos que les fueron realizadas desde el Ministerio de Salud al día de la fecha, detalladas por mes, durante lo transcurrido del ejercicio 2023 correspondientes a la </text:span><text:span text:style-name="T5">F</text:span><text:span text:style-name="T4">uente de </text:span><text:span text:style-name="T5">F</text:span><text:span text:style-name="T4">inanciamiento N° 201 provenientes de utilidades de Lotería;</text:span></text:p>
        </text:list-item>
        <text:list-item>
          <text:p text:style-name="P13"><text:span text:style-name="T4">transferencias de fondos que fueron realizadas desde el Ministerio de Salud al día de la fecha, detalladas por mes, durante lo transcurrido del ejercicio 2023 correspondientes a la </text:span><text:span text:style-name="T5">F</text:span><text:span text:style-name="T4">uente de </text:span><text:span text:style-name="T5">F</text:span><text:span text:style-name="T4">inanciamiento N° 111 </text:span><text:span text:style-name="T5">R</text:span><text:span text:style-name="T4">entas </text:span><text:span text:style-name="T5">G</text:span><text:span text:style-name="T4">enerales</text:span><text:span text:style-name="T5"> d</text:span><text:span text:style-name="T4">etalla</text:span><text:span text:style-name="T5">ndo</text:span><text:span text:style-name="T4">: </text:span></text:p>
        </text:list-item>
      </text:list>
      <text:list text:style-name="WWNum2">
        <text:list-item>
          <text:p text:style-name="P15"><text:span text:style-name="T4">sueldos</text:span><text:span text:style-name="T5">;</text:span></text:p>
        </text:list-item>
        <text:list-item>
          <text:p text:style-name="P15"><text:soft-page-break/><text:span text:style-name="T4">compra centralizada de medicamentos</text:span><text:span text:style-name="T5">;</text:span><text:span text:style-name="T4"> y,</text:span></text:p>
        </text:list-item>
        <text:list-item>
          <text:p text:style-name="P11">producción propia del Laboratorio;</text:p>
        </text:list-item>
      </text:list>
      <text:list xml:id="list92922669886531" text:continue-list="list2633587369" text:style-name="WWNum3">
        <text:list-item>
          <text:p text:style-name="P9">conformación actual del Directorio y Síndico;</text:p>
        </text:list-item>
        <text:list-item>
          <text:p text:style-name="P17">en relación a las personas que trabajan en el LIF: </text:p>
        </text:list-item>
      </text:list>
      <text:list text:style-name="WWNum1">
        <text:list-item>
          <text:p text:style-name="P12">remuneraciones adeudadas al personal;</text:p>
        </text:list-item>
        <text:list-item>
          <text:p text:style-name="P16"><text:span text:style-name="T4">si </text:span><text:span text:style-name="T5">se</text:span><text:span text:style-name="T4"> han efectuado reducciones a las horas escalonadas de l</text:span><text:span text:style-name="T5">a</text:span><text:span text:style-name="T4">s personas trabajador</text:span><text:span text:style-name="T5">a</text:span><text:span text:style-name="T4">s utilizadas en el proceso de producción;</text:span></text:p>
        </text:list-item>
      </text:list>
      <text:list xml:id="list92924312755725" text:continue-list="list92922669886531" text:style-name="WWNum3">
        <text:list-item>
          <text:p text:style-name="P10">estado de deuda al día de la fecha (listado de facturas adeudadas) con proveedores de materias primas, insumos y servicios, informando si se ha producido algún corte o interrupción de entregas de insumos necesarios para la producción pública realizada por el Laboratorio;</text:p>
        </text:list-item>
        <text:list-item>
          <text:p text:style-name="P10">si se afecta o se verá afectada en los próximos meses la producción pública de medicamentos que abastece a los efectores públicos y centros de salud del territorio provincial;</text:p>
        </text:list-item>
        <text:list-item>
          <text:p text:style-name="P14"><text:span text:style-name="T5">entregas pendientes de productos terminados que debe efectuar el Laboratorio para</text:span><text:span text:style-name="T4"> la comercialización que se realiza fuera del territorio provincial, a organismos nacionales </text:span><text:span text:style-name="T5">o </text:span><text:span text:style-name="T4">de otras provincias; </text:span><text:span text:style-name="T5">y</text:span><text:span text:style-name="T4">,</text:span></text:p>
        </text:list-item>
        <text:list-item>
          <text:p text:style-name="P13"><text:span text:style-name="T4">entregas de medicamentos realizadas, o aún pendientes, pero ya pactadas que restan por cobrarse, a los fines de conocer el posible flujo de fondos a percibir por el L</text:span><text:span text:style-name="T5">IF</text:span><text:span text:style-name="T4">.</text:span></text:p>
        </text:list-item>
      </text:list>
      <text:p text:style-name="P3"/>
      <text:p text:style-name="P7"><text:span text:style-name="T2">Sala de la Comisión en Zoom, </text:span><text:span text:style-name="T3">20</text:span><text:span text:style-name="T6"> de setiembre de 2023</text:span><text:span text:style-name="T2">.</text:span></text:p>
      <text:p text:style-name="P7"><text:span text:style-name="T2">F</text:span><text:span text:style-name="T6">irmantes</text:span><text:span text:style-name="T2">: CIANCIO – ARMAS BELAVI – BALAGUÉ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24" text:visited-style-name="ListLabel_20_24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0-05T09:29:22.367368879</dc:date>
    <meta:editing-duration>PT1M20S</meta:editing-duration>
    <meta:editing-cycles>4</meta:editing-cycles>
    <meta:document-statistic meta:table-count="0" meta:image-count="1" meta:object-count="0" meta:page-count="2" meta:paragraph-count="22" meta:word-count="510" meta:character-count="3287" meta:non-whitespace-character-count="2804"/>
  </office:meta>
</office:document-meta>
</file>